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C <text:s/>Am F G</text:p>
      <text:p><text:span text:style-name="Measure_20__23_1">Vingt</text:span> ans, dix-hui<text:span text:style-name="Measure_20__23_2">t</text:span> <text:s/>Em Am Em Dm-G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C Am C Am</text:p>
      <text:p>[Refrain #1] C Am F-G C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C½ - [Couplet #2] [Refrain #2]</text:p>
      <text:p><text:s text:c="4"/>C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